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Segoe UI" svg:font-family="'Segoe UI'"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wiss" style:font-pitch="variable"/>
    <style:font-face style:name="Yu Gothic" svg:font-family="'Yu Gothic'" style:font-family-generic="system" style:font-pitch="variable"/>
  </office:font-face-decls>
  <office:automatic-styles>
    <style:style style:name="P1" style:family="paragraph" style:parent-style-name="Standard_20__28_WW_29_">
      <style:paragraph-properties fo:text-align="center" style:justify-single-word="false"/>
    </style:style>
    <style:style style:name="P2" style:family="paragraph" style:parent-style-name="Standard_20__28_WW_29_">
      <style:paragraph-properties fo:text-align="justify" style:justify-single-word="false"/>
    </style:style>
    <style:style style:name="P3" style:family="paragraph" style:parent-style-name="Standard_20__28_WW_29_">
      <style:paragraph-properties fo:text-align="justify" style:justify-single-word="false"/>
      <style:text-properties fo:background-color="#e6e6e6"/>
    </style:style>
    <style:style style:name="P4" style:family="paragraph" style:parent-style-name="Standard_20__28_WW_29_">
      <style:paragraph-properties fo:text-align="center" style:justify-single-word="false"/>
      <style:text-properties style:font-name="Tahoma" fo:font-size="14pt" fo:font-weight="bold" style:font-size-asian="14pt" style:font-weight-asian="bold" style:font-size-complex="14pt" style:font-weight-complex="bold"/>
    </style:style>
    <style:style style:name="P5" style:family="paragraph" style:parent-style-name="Standard_20__28_WW_29_">
      <style:paragraph-properties fo:text-align="justify" style:justify-single-word="false"/>
      <style:text-properties style:font-name="Tahoma" fo:font-size="12pt" fo:font-weight="bold" style:font-size-asian="12pt" style:font-weight-asian="bold" style:font-size-complex="12pt" style:font-weight-complex="bold"/>
    </style:style>
    <style:style style:name="P6" style:family="paragraph" style:parent-style-name="Standard_20__28_WW_29_">
      <style:paragraph-properties fo:text-align="justify" style:justify-single-word="false" fo:break-before="page"/>
      <style:text-properties style:font-name="Tahoma" fo:font-size="12pt" fo:font-weight="bold" style:font-size-asian="12pt" style:font-weight-asian="bold" style:font-size-complex="12pt" style:font-weight-complex="bold"/>
    </style:style>
    <style:style style:name="P7" style:family="paragraph" style:parent-style-name="Standard_20__28_WW_29_">
      <style:paragraph-properties fo:text-align="justify" style:justify-single-word="false"/>
      <style:text-properties style:font-name="Tahoma" fo:font-size="12pt" style:font-size-asian="12pt" style:font-size-complex="12pt"/>
    </style:style>
    <style:style style:name="T1" style:family="text">
      <style:text-properties style:font-name="Tahoma" fo:font-size="12pt" fo:font-weight="bold" style:font-size-asian="12pt" style:font-weight-asian="bold" style:font-size-complex="12pt" style:font-weight-complex="bold"/>
    </style:style>
    <style:style style:name="T2" style:family="text">
      <style:text-properties style:font-name="Tahoma" fo:font-size="12pt" style:font-size-asian="12pt" style:font-size-complex="12pt"/>
    </style:style>
    <style:style style:name="T3" style:family="text">
      <style:text-properties style:font-name="Tahoma" fo:font-size="12pt" officeooo:rsid="000d288e" style:font-size-asian="12pt" style:font-size-complex="12pt"/>
    </style:style>
    <style:style style:name="T4" style:family="text">
      <style:text-properties style:font-name="Tahoma" fo:font-size="12pt" officeooo:rsid="0013901c" style:font-size-asian="12pt" style:font-size-complex="12pt"/>
    </style:style>
    <style:style style:name="T5" style:family="text">
      <style:text-properties style:font-name="Tahoma" fo:font-size="12pt" officeooo:rsid="0015ea07" style:font-size-asian="12pt" style:font-size-complex="12pt"/>
    </style:style>
    <style:style style:name="T6" style:family="text">
      <style:text-properties style:font-name="Tahoma" fo:font-size="12pt" officeooo:rsid="0017bb80" style:font-size-asian="12pt" style:font-size-complex="12pt"/>
    </style:style>
    <style:style style:name="T7" style:family="text">
      <style:text-properties style:font-name="Tahoma" fo:font-size="12pt" officeooo:rsid="001997be" style:font-size-asian="12pt" style:font-size-complex="12pt"/>
    </style:style>
    <style:style style:name="T8" style:family="text">
      <style:text-properties style:font-name="Tahoma" fo:font-size="12pt" fo:font-style="italic" style:font-size-asian="12pt" style:font-style-asian="italic" style:font-size-complex="12pt" style:font-style-complex="italic"/>
    </style:style>
    <style:style style:name="T9" style:family="text">
      <style:text-properties style:font-name="Tahoma"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font-name="Segoe UI Emoji" fo:font-size="12pt" fo:font-weight="bold" style:font-name-asian="Segoe UI Emoji1" style:font-size-asian="12pt" style:font-weight-asian="bold" style:font-name-complex="Segoe UI Emoji1" style:font-size-complex="12pt" style:font-weight-complex="bold"/>
    </style:style>
    <style:style style:name="T11" style:family="text">
      <style:text-properties fo:color="#c5000b" loext:opacity="100%" style:font-name="Tahoma" fo:font-size="12pt" style:font-size-asian="12pt" style:font-size-complex="12pt"/>
    </style:style>
    <style:style style:name="T12" style:family="text">
      <style:text-properties fo:color="#000000" loext:opacity="100%" style:font-name="Tahoma" fo:font-size="12pt" style:font-size-asian="12pt" style:font-size-complex="12pt"/>
    </style:style>
    <style:style style:name="T13" style:family="text">
      <style:text-properties fo:font-style="italic" style:font-style-asian="italic" style:font-style-complex="italic"/>
    </style:style>
    <style:style style:name="T14" style:family="text">
      <style:text-properties officeooo:rsid="0010c2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eno – istota amoralna?</text:p>
      <text:p text:style-name="P5">Wprowadzenie</text:p>
      <text:p text:style-name="P2"><text:span text:style-name="T2">Świat </text:span><text:span text:style-name="T8">Dragon Balla</text:span><text:span text:style-name="T2">, mimo tego jak długo powstaje, paradoksalnie nie należy do najbardziej rozbudowanych. Wraz z przyrostem kolejnych sag poznajemy jednak nowe postacie, a wraz z nimi lokacje czy koncepcje organizujące jakoś cały wszechświat (a później wszechświaty). Chyba właśnie dzięki temu mamy w tym uniwersum tak wielu bogów. W miarę jak Son Goku i spółka stawali się coraz potężniejsi, kolejni dostojni i długowieczni jegomoście po prostu tracili prestiż, a ich miejsce po cichu zajmowali inni. Najpierw ponad Wszechmogącym </text:span><text:span text:style-name="T1">[NOTA EDYTORSKA: To zabawny przekład nazwy postaci, bo jak dobrze wiemy, bohater ten z obecnej perspektywy jest chyba tak daleki od wszechmocy, jak to tylko możliwe. </text:span><text:span text:style-name="T10">😉</text:span><text:span text:style-name="T1">]</text:span><text:span text:style-name="T2">, ziemskim Kamim, pojawili się Kaio, królowie galaktyk, następnie, jeszcze wyżej, Kaioshinowie, czyli, jak sama nazwa wskazuje, Bogowie Światów. Dalej, jak sami wiecie, mamy Hakaishinów, bogów destrukcji, którzy chyba teoretycznie są na równi z Kaioshinami, ale są dużo potężniejsi, obok nich aniołów, których moc dalej jest wielką niewiadomą, a dalej jeszcze Daishinkana i… Zeno </text:span><text:span text:style-name="T1">[Zen-ō]</text:span><text:span text:style-name="T2">, Króla Wszystkiego. Jak się zdaje, to ten ostatni najmocniej rozbudza wyobraźnię miłujących powerscaling fanów Smoczych Kul. Jedna potężna istota, dzieląca się władzą tylko z samym sobą </text:span><text:span text:style-name="T1">*niepewnie*</text:span><text:span text:style-name="T2"> ...i to dosłownie, bo jest ich aż dwóch. </text:span><text:span text:style-name="T1">*już normalnie*</text:span><text:span text:style-name="T2"> Potrafi bez trudu wymazać całą linię czasową i traktuje planety zamieszkałe przez rozumne istoty jak zabawki… To jest zdecydowanie coś, czego w </text:span><text:span text:style-name="T8">Dragon Ballu </text:span><text:span text:style-name="T2">nigdy wcześniej nie było dane nam ujrzeć, a przynajmniej nie na taką skalę. Dla wielu obecność… </text:span><text:span text:style-name="T1">*przez udawany śmiech* </text:span><text:span text:style-name="T2">Wszechusia, stanowi chyba wartość samą w sobie, kolejny niedościgniony cel dla naszych protagonistów i tak dalej. Jeśli podzielacie ten optymizm, to mam dla Was przykrą wiadomość – ja go nie podzielam. Niniejszy film pragnę poświęcić rozmyślaniom na temat postaci Zeno i jego niekoniecznie pozytywnego wpływu na świat stworzony przez nieodżałowanego Akirę Toriyamę. Oczywiście nie mam na celu wytykać nikogo palcem za posiadanie odmiennej ode mnie opinii, dlatego serdecznie zachęcam Was do zostawienia własnych przemyśleń w komentarzach. Żywię jednak nadzieję, że zdołam zwrócić Waszą uwagę na przykre konsekwencje wprowadzenia postaci takiej, jak Zeno do historii pokroju </text:span><text:span text:style-name="T8">Dragon Balla</text:span><text:span text:style-name="T2">. Aby być jednak w pełni uczciwym, postaram się również sprawdzić, czy bohater ten nie posiada ukrytych jakości – jeśli nie zamierzonych przez twórcę serii, to chociażby takich, do których można dotrzeć poprzez dogłębną analizę materiału źródłowego, a które mogłyby potencjalnie usprawiedliwić jego istnienie. Kto wie, czy przez ten film w przyszłości nie pojawi się</text:span><text:span text:style-name="T11"> </text:span><text:span text:style-name="T2">jakiś </text:span><text:span text:style-name="T12">materiał</text:span><text:span text:style-name="T2"> Frontu Wyzwolenia Dragon Balla poświęcony boskim hierarchiom w ogóle </text:span><text:span text:style-name="T1">[NOTA EDYTORSKA: Dajcie znać w komentarzu, czy chcielibyście czegoś takiego!]</text:span><text:span text:style-name="T2">… W każdym razie, starczy już tego wstępu. Do boju…! Czeka nas niełatwa przeprawa.</text:span></text:p>
      <text:p text:style-name="P5">[intro]</text:p>
      <text:p text:style-name="P2"><text:span text:style-name="T1"/></text:p>
      <text:p text:style-name="P6">Krótka (?) charakterystyka Zeno</text:p>
      <text:p text:style-name="P2"><text:span text:style-name="T2">Rozmawiając konkretnie o jednej postaci, warto tak naprawdę uświadomić się, z kim mamy do czynienia. Zeno poznajemy pod koniec Sagi Wszechświata Szóstego </text:span><text:span text:style-name="T1">[NOTA EDYTORSKA: Zamknąć cały Wszechświat w jednej sadze… </text:span><text:bookmark text:name="chapeau_bas_(język_polski)"/><text:span text:style-name="T1">chapeau bas!]</text:span><text:span text:style-name="T2">, kiedy przybywa on na arenę turniejową, aby dać do zrozumienia, że podobały mu się zmagania wojowników i że samemu </text:span><text:span text:style-name="T12">myśli o zorganizowaniu podobnego wydarzenia, lecz na większą skalę – dla zawodników z różnych wszechświatów.</text:span><text:span text:style-name="T2"> Myślę, że uwagę każdego musiał przykuć design Króla Wszystkiego, bo choć jego tytuł i moc budzą respekt, jego wygląd co najwyżej może powodować pewne rozczulenie. Otóż, szczyt boskiej hierarchii uniwersum </text:span><text:span text:style-name="T8">Dragon Balla </text:span><text:span text:style-name="T2">zajmuje niewielkie stworzonko z dziecinnym głosikiem i głową o kształcie zbliżonym do piłki, jakiej używa się w rugby albo futbolu amerykańskim. Nie ma tutaj na co narzekać, bo w pełni wpisuje się to w styl Toriyamy, który upodobał sobie nadawanie potężnych zdolności niepozornie wyglądającym postaciom. Poza tym, nawet jeśli inni bogowie wyglądali bardziej poważnie, to towarzyszyły im inne zabiegi humorystyczne, mające na celu… sprowadzenie ich na ziemię. </text:span><text:span text:style-name="T1">*badum tss i chwila niezręcznej ciszy*</text:span></text:p>
      <text:p text:style-name="P2"><text:span text:style-name="T2">Wolałbym jednak skupić się tutaj na tym, że </text:span><text:span text:style-name="T12">już od samego początku budzący <text:s/>szacunek wśród bogów zniszczenia pan wszechrzeczy, świetnie dogaduje</text:span><text:span text:style-name="T2"> się z Goku i w niczym nie razi go jego prostoduszność. Tym sposobem najpotężniejsza istota w uniwersum na samym wstępie staje się </text:span><text:span text:style-name="T8">przyjacielem</text:span><text:span text:style-name="T2">… </text:span><text:span text:style-name="T1">*wdech* </text:span><text:span text:style-name="T2">GŁÓWNEGO. BOHATERA. SERII!!! Jak nietrudno się domyślić, to recepta na katastrofę, szczególnie w serii z gatunku </text:span><text:span text:style-name="T8">battle shounen</text:span><text:span text:style-name="T2">, ale o tym powiem więcej w późniejszej części filmu. Skupmy się tymczasem na samej postaci Zeno, na jego, powiedzmy, podejściu do życia. Uwierzcie mi, jest o czym rozmawiać. Zaraz </text:span><text:span text:style-name="T3">W</text:span><text:span text:style-name="T2">am to zresztą udowodnię.</text:span></text:p>
      <text:p text:style-name="P2"><text:span text:style-name="T2">Śmiem twierdzić, że najważniejszą cechą naszego futbolowego koleżki jest to, iż lubi się dobrze bawić. Daje się poznać w szczególności jako fan ekscytujących walk, co skłania niektórych interpretatorów do opinii, iż Zeno jest symbolem fanów </text:span><text:span text:style-name="T8">Dragon Balla</text:span><text:span text:style-name="T2">. No wiecie, mentalny dzieciak, który świata nie widzi poza ładną choreografią, migającymi kolorkami, całkowicie obojętny na los poszczególnych aktorów na scenie wielkiego show oraz tragedie, jakie wywołuje jego wymarzony turniej. Ale to </text:span><text:span text:style-name="T1">chyba</text:span><text:span text:style-name="T2"> bzdura… nie jesteśmy przecież tacy straszni, prawda?</text:span></text:p>
      <text:p text:style-name="P2"><text:span text:style-name="T2">Na potrzeby niniejszego materiału uznajmy, że owszem, jako fandom wcale nie jesteśmy </text:span><text:span text:style-name="T1">aż</text:span><text:span text:style-name="T2"> tacy straszni, i skupmy się raczej na tym, jak straszny jest Zeno. Chciałbym, abyście przez cały czas trwania tego materiału mieli przed oczami scenę, którą zaraz Wam opiszę, dobra? Nie zapominajcie o niej również w przyszłości, kiedy będziecie oglądać naszego uroczego Króla Wszystkiego w mandze </text:span><text:span text:style-name="T8">Dragon Ball Super</text:span><text:span text:style-name="T2"> lub w anime, jeśli ono powróci.</text:span></text:p>
      <text:p text:style-name="P2"><text:span text:style-name="T1">[niepokojąca muzyka] </text:span><text:span text:style-name="T2">W odcinku 77 </text:span><text:span text:style-name="T8">Super</text:span><text:span text:style-name="T2"> widzimy zdumiewającą grę, jaką toczą między sobą dwa warianty Zeno. O samym istnieniu dwóch wariantów może wypadałoby coś powiedzieć, ale również później i – uprzedzam – nie jest to tak drażliwa kwestia, jak to, co zamierzam zaraz przedstawić. Otóż gra, o której wspomniałem, polega na pstrykaniu w modele planet i zderzaniu ich ze sobą, podobnie jak czynimy z kulami bilardowymi. Widzimy jednak, że te z miniaturowych </text:span><text:soft-page-break/><text:span text:style-name="T2">ciał niebieskich, które zostają trafione, znikają, rozpadając się na fioletowy pyłek. Nie byłoby w tym może nic dziwnego, gdyby nie fakt, że… to nie są </text:span><text:span text:style-name="T1">tylko </text:span><text:span text:style-name="T2">modele. </text:span><text:span text:style-name="T8">Dragon Ball Super</text:span><text:span text:style-name="T2"> ukazuje nam, że zabawa dwójki potężnych istot ma swoje reperkusje w rzeczywistości. Dwie planety, które zostają zderzone, naprawdę w siebie wlatują i ulegają zniszczeniu. Jednocześnie obaj Zeno podchodzą do swojej aktywności z ogromną apatią, bo powtarzali ją już 202 razy, więc mają ochotę poszukać innego źródła rozrywki.</text:span></text:p>
      <text:p text:style-name="P2"><text:span text:style-name="T2">Ha, właśnie… Rozrywki. Dwaj potężni malcy wydają się nieświadomi wagi swoich czynów… albo jest im to wszystko całkowicie obojętne. Potencjalnie obie interpretacje mogą być słuszne. Niezależnie od tego, do której jest nam bliżej, należy zauważyć to, iż Zeno ewidentnie wie, co to znaczy uśmiercać, czego daje wyraz w czasie Turnieju Mocy, będącego </text:span><text:span text:style-name="T8">nota bene</text:span><text:span text:style-name="T2">, właśnie tą „nową zabawą”, której pragnął.</text:span></text:p>
      <text:p text:style-name="P2"><text:span text:style-name="T2">Stoimy zatem przed istotą niewyobrażalnie potężną, której nikt i nic w kontinuum </text:span><text:span text:style-name="T8">Dragon Ball Super </text:span><text:span text:style-name="T2">nie jest w stanie się przeciwstawić. Jego umiejętności mają przerażającą skalę i prawdopodobnie wykraczają daleko poza system mocy stosowany przez większość bohaterów serii. Trudno sobie przecież wyobrazić, żeby wymazanie całej linii czasowej dokonało się tylko przy użyciu energii Ki. Czy Zeno jest zatem wszechmocny? Nie wiemy tego na pewno, ale w fabule zdecydowanie pełni funkcję postaci wszechmocnej, niedoścignionej, ostatecznej instancji multiwersum. Jednocześnie ma on usposobienie dziecka i wszystko traktuje jak zabawę, co sprawia, iż nie widzi żadnej wartości w cudzym życiu i bez oporów je niszczy dla chwilowego zajęcia swojego czasu. Usprawiedliwieniem nie może być np. brak możliwości nawiązania emocjonalnego kontaktu z domniemanymi mieszkańcami niszczonych planet. Ta sama postać organizuje przecież turniej, który staje się igrzyskiem indywidualnych tragedii licznych wojowników przedstawionych nam z imienia, których każdy tak naprawdę walczył za swój świat. A Zeno… wymazuje ich z egzystencji bez litości, kiedy okazali się za słabi, aby dalej trwać na polu bitwy. Ba, kiedyś mieliśmy 18 wszechświatów, teraz tylko 12. Sześć zniknęło dlatego, że nasz futbolowy przyjaciel po prostu się zdenerwował – i tyle </text:span><text:span text:style-name="T1">[NOTA EDYTORSKA: To jest jedna z dwóch wersji, które znalazłem w internecie i jedyna, którą pamiętałem z </text:span><text:span text:style-name="T9">Super</text:span><text:span text:style-name="T1">. Rzekomo miała być jeszcze jakaś implikacja, że te wszechświaty mogły być jeszcze usunięte po prostu dlatego, że był jakiś nadmiar i okazały się zwyczajnie niepotrzebne. Brakuje mi jednak twardych dowodów na potwierdzenie tych domysłów, zresztą wersja z gniewem wydaje się wręcz korzystniejsza dla Zeno…]</text:span><text:span text:style-name="T2">. Co mogli na to powiedzieć mieszkańcy tych uniwersów czy choćby ich bogowie? Nietrudno się domyślić, że niewiele…</text:span></text:p>
      <text:p text:style-name="P7">Przypomniawszy sobie to wszystko, przejdźmy dalej i, mając w głowie pełen obraz tego bohatera, przyjrzyjmy się implikacjom moralno-filozoficznym, jakie niesie ze sobą istnienie postaci takiej jak Zeno, oraz jej wpływowi na fabułę serii.</text:p>
      <text:p text:style-name="P2"><text:span text:style-name="T1"/></text:p>
      <text:p text:style-name="P6">Zastrzeżenia moralne…</text:p>
      <text:p text:style-name="P7">Zeno to Król Wszystkiego. Rządzi zatem… wszystkim. Całym multiwersum. Jest panem życia i śmierci, którego jedyną zasadą działania jest własny kaprys. Każdy <text:line-break/>z nas doświadczył chyba sytuacji, w której dziecko w przestrzeni publicznej domaga się od rodzica czegoś, a ten nie może lub nie chce mu tego dać. Niekiedy trudno wytłumaczyć mu, że nie na każdych zakupach może dostać zabawkę <text:line-break/>i zaczynają się dantejskie sceny. Płacz, krzyk, kładzenie się na ziemi, te sprawy… Tym razem nasz chłopczyk nie zamierza jednak płakać. Po prostu uniesie rękę, ona rozbłyśnie białym światłem i za niesprostanie jego wymaganiom… znikasz. Tak, znikasz. Nawet nie umierasz, nie idziesz do zaświatów, zwyczajnie znikasz. Nie egzystujesz. Trochę straszne, prawda? No i jeszcze jedno. Nie musisz na to wcale zasłużyć. Może się to przydarzyć… ot, tak. Na przykład, kiedy znajdziesz się w złym wszechświecie i w niewłaściwym tysiącleciu.</text:p>
      <text:p text:style-name="P7">Skoro Zeno reprezentuje ostateczną instancję boskiej hierarchii i posiada tak niszczycielskie zdolności, to zasady jego działania niejako organizują całość multiwersum. Jak już wspomniałem, jedyną zasadą działania tej postaci jest kaprys, zachcianka – jak zwał, tak zwał. No to teraz chciałbym zadać <text:span text:style-name="T14">W</text:span>am pytanie, na które oczywiście zaraz sam odpowiem.</text:p>
      <text:p text:style-name="P1"><text:span text:style-name="T8">Co to wszystko mówi nam o rzeczywistości </text:span><text:span text:style-name="T2">Dragon Ball Super</text:span><text:span text:style-name="T8">?</text:span></text:p>
      <text:p text:style-name="P7">Jeżeli jej najwyższa instancja kieruje się własnymi zachciankami zorientowanymi na dążenie do rozrywki, to w zasadzie trudno mówić o tym, by panował w niej jakikolwiek porządek. Multiwersum nie jest rządzone przez rozważnego przywódcę dążącego do jak największego dobra, lecz przez skrajnie samolubną osobę, której władza opiera się na niezrównanej sile. Wygląda to tak, jakby przyszłość zależała tylko od ślepego losu, co z kolei nadaje egzystencji istot, podległych Zeno rys przypadkowości. Przecież wszystko, co istnieje, w gruncie rzeczy zawdzięcza dalsze trwanie swojego bytu tylko swojej przydatności dla tego władcy lub chociażby temu, że nie drażni go swoim istnieniem.</text:p>
      <text:p text:style-name="P7">Tak, istnienie Zeno niesie ze sobą ogromne komplikacje moralne, ale uwaga – to samo w sobie jest dobre… No, może przesadzam, ale na pewno nie jest wyjściowo złe. Taki stan rzeczy ma potencjał, jeśli fabuła bezpośrednio się do niego odniesie. Oczywiście, nic takiego się nie dzieje. Istnienie niepowstrzymanego, amoralnego tyrana wydaje się w gruncie rzeczy całkowicie obojętne, a nawet mamy wrażenie, że jako widzowie i czytelnicy powinniśmy postrzegać go jako kogoś z obozu „tych dobrych”, sprzymierzeńca naszych bohaterów.</text:p>
      <text:p text:style-name="P2"><text:span text:style-name="T2">Kwestia zaadresowania problemu jest jednak bardzo skomplikowana i nawet, gdyby była wola uczynienia czegoś takiego, nie jest to takie proste. Dlaczego? Bo problem nie zaczyna się od Zeno, tylko od bogów zniszczenia, a dokładniej od Beerusa, który postępuje dokładnie tak samo, bezlitośnie niszcząc planety, które nie są w stanie zaspokoić jego kulinarnego gustu, co, z tego, co nam wiadomo, nijak się ma do pojęcia poziomu śmiertelników, które jest jedynym usprawiedliwieniem istniejącego od czasów </text:span><text:span text:style-name="T8">Superki</text:span><text:span text:style-name="T2"> porządku wszechświata. To samo tyczy się Champy, którego </text:span><text:soft-page-break/><text:span text:style-name="T2">działań pod tym względem być może nie widzieliśmy, ale wiemy, że ma podobne podejście do życia. Możemy więc z grubsza przyjąć, że amoralizm jest cechą wspólną bogów wprowadzonych po 2015 roku, a chociaż tendencją istniejącą wśród nich. Sytuacja bogów zniszczenia ma jednak większy potencjał, ponieważ de facto są oni tylko potężnymi śmiertelnikami, toteż w teorii da się ich pokonać i zastąpić, jeżeli są źli i niewłaściwie spełniają swoje funkcje </text:span><text:span text:style-name="T1">[NOTA EDYTORSKA: Nie widzieliśmy, aby taki proceder kiedykolwiek miał miejsce, ale chyba nietrudno sobie wyobrazić, że jakiś sprawiedliwy <text:line-break/>i potężny śmiertelnik kiedyś mógłby obalić swojego Hakaishina.]</text:span><text:span text:style-name="T2">. Zeno jest jednak, wedle wszelkiego prawdopodobieństwa, nieusuwalny </text:span><text:span text:style-name="T1">[NOTA EDYTORSKA: Przynajmniej w samej serii</text:span><text:span text:style-name="T9"> Super</text:span><text:span text:style-name="T1">, bo choćby w </text:span><text:span text:style-name="T9">Super Dragon Ball Heroes</text:span><text:span text:style-name="T1"> istniały pewne plany… o tym później!]</text:span><text:span text:style-name="T8"> </text:span><text:span text:style-name="T2">i daje się nam do zrozumienia, że jego moc jest tak daleko poza zasięgiem wszelkich śmiertelników, iż próżno myśleć o przegonieniu go.</text:span></text:p>
      <text:p text:style-name="P7">Dodatkową komplikację tworzy fakt, że sam Son Goku, główny bohater serii, który jest poniekąd moralnym probierzem dla wszystkich innych postaci, w gruncie rzeczy… także jest amoralny. Wiem, brzmi dziwnie, po tym wszystkim, co powiedziałem, ale to dlatego, że jego amoralizm działa nieco inaczej. Nasz bohater nie kieruje się rozumowo pojmowanym systemem moralnym, ale instynktem, jednak właśnie przez to zawsze udaje mu się osiągnąć dobro. Skoro wcześniej nie wyczuł on zła w Królu Wszystkiego, dlaczego miałby zrobić to później? No właśnie – a dlaczego nie wykrył w nim tego zła? Czy przez jego dziecinność, nieświadomość, czystość intencji stojących za okropnymi czynami? Jakakolwiek odpowiedź mogłaby być tą słuszną, wiemy tyle, iż w tej kwestii jest już zatem „po ptokach”, bo trudno uwierzyć, żeby ktokolwiek realnie odpowiedzialny za kształt uniwersum Smoczych Kul zechciał podważyć wartość instynktu Goku.</text:p>
      <text:p text:style-name="P7">Jako osoba przeciwna myśleniu, iż cel uświęca środki, raczej nigdy nie mógłbym do końca zaakceptować postawy Zeno, jednak na pewno nie pogardziłbym np. próbą obrony tej postaci. Być może za jego działaniami również stoi jakaś tajemnicza intuicja, która sprawia, że udaremnia on gorsze katastrofy, powodując mniejsze? Wtedy sposób, w jaki można by go postrzegać, uległby diametralnej zmianie. Aby to nastąpiło, problem oczywiście musiałby wpierw zostać zauważony, a więc wracamy do punktu wyjścia. Zresztą forsowanie takiej obrony wiąże się z postawieniem tego tajemniczego „prawa”, czy też „intuicji” ponad autorytet Zeno; stworzyliśmy zatem kolejną quasi-boską instancję, jeszcze wyżej w hierarchii i zbędnie skomplikowaliśmy sprawę. </text:p>
      <text:p text:style-name="P2"><text:span text:style-name="T2">Alternatywnie możemy spróbować odwrócić kota ogonem i samego Zeno uznać za katastrofę… naturalną, oczywiście. </text:span><text:span text:style-name="T1">[😁] </text:span><text:span text:style-name="T2">Niepowstrzymaną siłę, z którą nie da się negocjować. Problem z taką próbą obrony ujawnia się, jednak gdy Zeno daje się przekonywać – czy to Bergamo w sprawie nieusuwania Wszechświatów, czy to innym bohaterom w trakcie Turnieju Mocy, którzy szukali sposobów na zwiększenie swoich szans na przetrwanie. Ponadto nie słyszałem jeszcze o takiej klęsce żywiołowej, która forsowałaby na całym multiwersum pewien określony system moralny... Niewykluczone, że znowu mamy do czynienia z czymś, co dla cywilizacji Dalekiego </text:span><text:soft-page-break/><text:span text:style-name="T2">Wschodu jest całkowicie oczywiste, a dla nas niezrozumiałe. W każdym razie nigdzie nie spotkałem się z próbą wyjaśnienia działań Króla Wszystkiego, stąd moje, może daleko idące, spekulacje.</text:span></text:p>
      <text:p text:style-name="P2"><text:span text:style-name="T2">Na koniec tej części filmu muszę wspomnieć o pewnej postaci. Postaci, która pochodzi z materiałów promocyjnych do gry wideo. Postaci, którą mimo szczytnych intencji uczyniono złoczyńcą, a jej poglądów nie poddano gruntownej refleksji. Jednocześnie postaci, która jest najbliżej dyskutowanego przeze mnie problemu. Chodzi oczywiście o Heartsa, jednego z bohaterów </text:span><text:span text:style-name="T8">Super Dragon Ball Heroes</text:span><text:span text:style-name="T2">. Można go określić jako idealistycznego buntownika, który pragnie wyzwolić śmiertelników spod tyranii Zeno oraz samolubnych bogów, którzy swoją mocą utrzymują żywota słabszych istot w nieodczuwanym zwykle, niemniej nieustannym zagrożeniu i niepewności. Mimo błahego i rozrywkowego charakteru anime </text:span><text:span text:style-name="T8">Super Dragon Ball Heroes</text:span><text:span text:style-name="T2">, nietrudno dostrzec ogromny potencjał postaci Heartsa, który z jednej strony jest ilustracją starego przysłowia, iż dobrymi chęciami piekło jest wybrukowane, a z drugiej ma naprawdę interesujące przemyślenia, które nie zostają w żaden sposób skomentowane. Hearts zostaje po prostu pokonany i zabity przez protagonistów, bo… bo, zdaje się, jakieś niewinne istoty przez niego zginęły. A czy przez Zeno nie? Czy nie więcej? Nie zrozumcie mnie źle, nie chcę tu wybielać działań Heartsa, jak już powiedziałem, nie uważam, że cel uświęca środki, ale skoro możemy uznać cierpienie niewinnych za obiektywnie złe to, dlaczego Królowi Wszystkiego uchodzi to płazem? Nie mówię, że żadną miarą nie dałoby się mu wybaczyć, choćby zakładając pewne hipotetyczne warunki, ale obecnie nie daje się nam ku temu </text:span><text:span text:style-name="T1">ŻADNYCH</text:span><text:span text:style-name="T2"> powodów i póki ich nie dostaniemy, mamy pełne prawo uznawać jego rządy za kapryśną tyranię.</text:span></text:p>
      <text:p text:style-name="P3"><text:span text:style-name="T1">[ERAZEE:] </text:span><text:span text:style-name="T2">Spróbujmy jednak zagłębić się w tych rozważaniach jeszcze bardziej. Wyciągnijmy naszego kiera i załóżmy scenariusz, w którym Heartsowi udaje się pomyślnie obalić Króla Wszystkiego. Co wtedy? No cóż… zdaje się, że wracamy do tematu losowości i bezcelowości. Odkąd dowiedzieliśmy się, że na szczycie hierarchii bytów uniwersum Smoczych Kul</text:span><text:span text:style-name="T8"> </text:span><text:span text:style-name="T2">nie znajdują się Kaioshinowie tylko Zeno, nasze postrzeganie tego, co jest ostatecznym celem śmiertelników zamieszkujących stworzony przez Akirę Toriyamę świat, uległo diametralnej zmianie. Dawniej mogliśmy przypuszczać, że Bogowie Światów stworzyli inteligentne formy życia, aby prędzej czy później trafiły do raju. Jako że sami nie byli wszechmocni, system reinkarnacji zdawał się dobrym zabezpieczeniem przed tym, aby złe dusze nie zabiły nikogo drugi raz i nie doprowadziły do przedwczesnego zakończenia czyjejś wieczności. Obecnie jednak na pierwszy plan wysunięto tzw. poziom śmiertelników, na mocy którego Hakaishini są zobowiązani do pozbywania się „niepotrzebnych” czy też „</text:span><text:span text:style-name="T1">bezwartościowych</text:span><text:span text:style-name="T2">” w oczach Zeno istot, a Kaioshinowie muszą tworzyć na ich miejsce kolejne, licząc się z tym, że ich dzieła może w każdej chwili spotkać zagłada, a istoty, w które tchnęli życie, nie mają żadnej wrodzonej wartości. Co jednak, gdy osoba, która nadaje temu systemowi sens i która dba o jego działanie, zniknie? W takiej sytuacji najprawdopodobniej dojdzie do walki o władze, zmiany ról poszczególnych bogów i przesunięcia równowagi wszechświata, ale Hearts to przewidział, był mądrzejszy, niż się zdawało — chciał usunąć </text:span><text:span text:style-name="T1">wszystkich</text:span><text:span text:style-name="T2"> bogów… No dobra, to brzmi nieco źle, ale należy zauważyć, że obalenie Zeno, nie </text:span><text:soft-page-break/><text:span text:style-name="T2">przywróciłoby stanu, który uważaliśmy za faktyczny jeszcze 10 lat temu. A to dlatego, że przywilej dawania i odbierania życia innym nadawał bogom właśnie autorytet naszej „kolorowej piłki”. Bez Króla Wszystkiego wartość każdego życia powinna być albo większa od zerowej i równa, albo żadna, bo pozbywamy się jedynego, </text:span><text:span text:style-name="T1">zdawałoby się</text:span><text:span text:style-name="T2"> obiektywnego, moralnego odniesienia. W przeciwnym wypadku, chociażby tacy Hakaishini, którzy przecież dawniej sami byli śmiertelnikami, zyskiwaliby dodatkową wartość tylko i wyłącznie przez swoją siłę, a zdaje się, że to prowokowałoby nas do zadania sobie pytania, czemu mieliby być traktowani lepiej od wielkich umysłów czy innych wybitnych jednostek? Zdaje się jednak, że te rozważania powoli wymykają się ramom dyskusji poświęconej </text:span><text:span text:style-name="T8">Dragon Ballowi</text:span><text:span text:style-name="T2">, powróćmy więc do Heartsa, który zdaje się postrzegać usunięcie bogów w kategorii przyznania pozostałym formom życia pełnej wolności. Mało co mówi się jednak o cenie, jaką ów bohater gotów jest zapłacić. Usunięcie Zeno i innych bogów, a wraz z nimi ich planów dla reszty śmiertelników wymuszałoby na ludzkości, aby albo sama nadała swojemu życiu znaczenie, albo doprowadziła się do skrajnego nihilizmu, którego skutków raczej nie ujrzelibyśmy w mandze z gatunku </text:span><text:span text:style-name="T8">shounen</text:span><text:span text:style-name="T2">.</text:span></text:p>
      <text:p text:style-name="P5">…i komplikacje fabularne</text:p>
      <text:p text:style-name="P3"><text:span text:style-name="T2">Brzmi to wszystko aż nazbyt poważnie, jak na coś, co wielu uważa jedynie za „chińską bajkę”, co nie? W każdym wypadku to tylko jeden z problemów, jakie rodzi wprowadzenie quasi-absolutu pokroju Zeno do historii takiej jak </text:span><text:span text:style-name="T8">Dragon Ball</text:span><text:span text:style-name="T2">, nie wyjaśniając przy tym, kim ten Zeno jest, jaki jest jego prawdziwy cel, a nawet, jaka jest jego natura. Oddaję głos Bananowemu Doktorowi, aby przybliżył </text:span><text:span text:style-name="T4">W</text:span><text:span text:style-name="T2">am kolejne przykre skutki działania Króla Wszystkiego w świecie Smoczych Kul.</text:span></text:p>
      <text:p text:style-name="P2"><text:span text:style-name="T2">Dziękuję. O Zeno nie sposób mówić bez pochylenia się nad jego udziałem <text:line-break/>w przygodach Son Goku i spółki. Wspomniałem już, że relacja najpotężniejszego bóstwa multiwersum i głównego bohatera naszej historii zostaje zainicjowana natychmiastowym nawiązaniem sympatii i, nie bójmy się tego powiedzieć, przyjaźni. Saiyanin z Ziemi otrzymuje od Króla Wszystkiego specjalny przycisk, którym może go przyzwać. Może nie widać tego na pierwszy rzut oka, ale niemniej zabieg ten stanowi ogromny błąd autorów. Dlaczego? Ano dlatego, że możliwość przyzwania tak potężnego, w zasadzie niedoścignionego kompana zabija całe napięcie, jeśli tylko drobny fakt posiadania przez Goku cudownego urządzenia pozostanie w naszej pamięci. Dreszcz niepewności jest niemożliwy, kiedy bohaterowie, nawet przy wyczerpaniu wszystkich środków, mają awaryjną opcję natychmiastowego zwycięstwa w swojej kieszeni. Dochodzi do sytuacji, w której główna siła rzeczywistości gra do jednej bramki z protagonistami, a to odbiera nam zabawę i uniemożliwia postrzeganie ich jako „underdogów”, przezwyciężających samodzielnie siły potężniejsze od nich. Zresztą, co tam „dreszcz niepewności”, przecież w taki sposób całkowicie usuwamy potrzebę samodoskonalenia się, na której wsparta jest </text:span><text:span text:style-name="T1">cała seria</text:span><text:span text:style-name="T2">!</text:span></text:p>
      <text:p text:style-name="P2"><text:span text:style-name="T2">Niesławny przycisk zostaje później wykorzystany w zakończeniu Sagi Trunksa z przyszłości </text:span><text:span text:style-name="T8">Dragon Ball Super</text:span><text:span text:style-name="T2">, zatem należy uznać go za głównego odpowiedzialnego (może z wyłączeniem twórców tego żenującego pomysłu…) za żałosny finisz tej </text:span><text:soft-page-break/><text:span text:style-name="T2">porcji historii, która </text:span><text:span text:style-name="T8">nota bene</text:span><text:span text:style-name="T2"> na początku rokowała bardzo dobrze. Finał zmagań protagonistów jest, delikatnie mówiąc, dezorientujący. Nie tylko okazuje się, że Zeno nie jest ten sam dla wszystkich linii czasowych </text:span><text:span text:style-name="T1">[NOTA EDYTORSKA: Zostaje przyzwany „inny”, nieznający Goku.]</text:span><text:span text:style-name="T2">, ale to jeszcze nie sedno problemu. Otóż, po dość trudnej do wybronienia, ale niewątpliwie budzącej emocje szarży Trunksa z czymś na rodzaj Genki-Damy, podczas której wyraził on niegasnącą wolę walki za swój świat i ludzi go zamieszkujących, przychodzi Zeno i… niszczy to wszystko. Wymazuje z egzystencji Yajirobego, tę dwójkę dzieciaków, która chyba przecież miała nas wzruszać, żołnierzy ruchu oporu, całą Ziemię, ale też całą materię multiwersum w linii czasowej Trunksa. Nie zostaje </text:span><text:span text:style-name="T1">NIC</text:span><text:span text:style-name="T2">. Tylko wszechogarniająca biel. Tamci ludzie nie mogli nawet zaznać odpoczynku w raju, po tym wszystkim, co spotkało ich z rąk okrutnego Kaioshina. Co na to bohaterowie…? No cóż, również </text:span><text:span text:style-name="T1">NIC</text:span><text:span text:style-name="T2">. W sumie to nawet są umiarkowanie zadowoleni. Trunks i Mai, jak się zdaje, szybko się otrząsają i wkrótce projektują swoje nowe życie w nowej linii czasowej, do której się przenoszą.</text:span></text:p>
      <text:p text:style-name="P7">Widzimy ewidentnie, że fabuła nie udźwignęła ciężaru postaci tak ultrapotężnej, jak Zeno. Doprowadza on do wyjątkowo niesatysfakcjonującego zakończenia w stylu „deus ex machina”, ponadto dokonuje totalnej anihilacji całej linii czasowej, za którą walczyli protagoniści, którzy ponadto zdają się tym faktem kompletnie niewzruszeni. Wiem, co powiecie: „ale Zeno zrobił to, co musiał, przecież Zamasu połączył się ze wszechświatem!”. Owszem, połączył się, ale wcale nie musiał – to wina tych, którzy wpadli na to kompletnie zbędne rozwiązanie fabularne. Nie da się go w żaden sposób wybronić, a byłoby to potencjalnie możliwe, gdyby Trunks i Mai z przyszłości przenieśli się do głównej linii czasowej. Wtedy w rękach Goku i Vegety pozostałaby jakaś wartość. Niestety ci bohaterowie wybierają inną czasoprzestrzeń do zamieszkania, więc obrońcom teraźniejszości w garści pozostaje tylko… drugi Zeno.</text:p>
      <text:p text:style-name="P7">Tak, drugi Zeno. Po co to komu? Najwyraźniej po to, żeby pierwszy miał przyjaciela zamiast Goku… Ale chyba Goku dalej pozostaje jego przyjacielem, tylko nie takim do wspólnego zamieszkiwania, bo są w dobrej komitywie. Choć Król Wszystkiego raczej nie jest omnipotentny, to już wiemy, że w zasadzie pełni w fabule funkcję postaci wszechmocnej. A skoro dodamy jedną nieskończoność do drugiej… dalej mamy nieskończoność. Czyli nic. Nic złego, owszem, ale też nic dobrego. Żadna strata, ale też nie żaden zysk. Cała Saga Trunksa z przyszłości powróciła zatem do punktu zero. No, na upartego można powiedzieć, że władza Zeno jest jeszcze bardziej nienaruszalna niż była wcześniej…</text:p>
      <text:p text:style-name="P2"><text:span text:style-name="T2">À propos nieskończoności. Omówiłem wcześniej fabularny problem nieograniczonego dostępu głównych bohaterów do wszechpotężnego absolutu, ale zastanówmy się też nad sytuacją wprost odwrotną, gdyż zdaje się ona równie katastrofalna. Przede wszystkim istnienie niedoścignionego celu dla Goku, ale też i innych bohaterów, stanowi pewien problem dla odbiorców serii. A to dlatego, iż stanowi furtkę do niekończącej się ekspansji franczyzy, wprowadzania kolejnych i kolejnych bohaterów, teoretycznie zbliżających się mocą do Zeno, ale w rzeczywistości wciąż odległych. Dla niektórych z Was zapewne brzmi to, jak coś pozytywnego; w końcu oznaczałoby to więcej </text:span><text:span text:style-name="T8">Dragon Balla</text:span><text:span text:style-name="T2">. My jednak sądzimy, że brak ograniczeń prowadzi do bezsensu. Jak już na naszym kanale zauważyliśmy, Smocze Uniwersum już od blisko </text:span><text:soft-page-break/><text:span text:style-name="T2">czterdziestu lat korzysta z identycznej formuły wprowadzania coraz to silniejszych bytów, a następnie przewyższania ich mocą. Za pierwszym razem było to odkrywcze, za piątym trzymało w napięciu, za dziesiątym zdajesz sobie sprawę z powtarzalności formuły, za dwudziestym zaczyna Cię już nudzić, a co będzie za… nieskończonym? Odpowiedź jest prosta: nie wiemy, bo odpadniemy, zanim tam dotrzemy. Dlatego zastanówmy się, czy chcemy ciągłego pięcia się po stopniach mocy? Czy to będzie nas prowadzić ku poprawie serii, czy może ku jej upadkowi, a naszej utracie zaangażowania? </text:span><text:span text:style-name="T1">[NOTA EDYTORSKA: Temat ten szerzej poruszyliśmy w naszym filmie o powerscalingu. Link w karcie.]</text:span><text:span text:style-name="T2"> Pozostaje nam jedynie obserwować. A skoro już o tym mowa...</text:span></text:p>
      <text:p text:style-name="P2"><text:span text:style-name="T2">W Turnieju Mocy dwaj Zeno pełnią funkcję głównych widzów. </text:span><text:span text:style-name="T5">Są</text:span><text:span text:style-name="T2"> w końcu jedn</text:span><text:span text:style-name="T5">ymi</text:span><text:span text:style-name="T2"> z niewielu osób na trybunach, które bez strachu o swoje przetrwanie mogą przypatrywać się zmaganiom. </text:span><text:span text:style-name="T6">Są</text:span><text:span text:style-name="T2"> także </text:span><text:span text:style-name="T6">tymi</text:span><text:span text:style-name="T2">, któr</text:span><text:span text:style-name="T6">zy</text:span><text:span text:style-name="T2"> wymazuj</text:span><text:span text:style-name="T6">ą</text:span><text:span text:style-name="T2"> przegrane drużyny oraz ich wszechświaty. Fabuła oczywiście nie adresuje w wyraźny sposób tragedii tych przegranych, ale dalsze pastwienie się nad tym nie przyniesie nam już żadnej korzyści. Przejdźmy na sam koniec sagi, kiedy Android #17 zostaje ogłoszony zwycięzcą i wypowiada swoje życzenie. Mimo marzenia o łodzi, decyduje się przywrócić do egzystencji wszystkich unicestwionych oraz ich wszechświaty. To było niewątpliwie szlachetne i poniekąd spodziewane, że Turniej będzie miał taki, a nie inny finał, lecz nieco bulwersujące może być to, co słyszymy później – iż dwaj Zeno oczekiwali takiego życzenia, a gdyby zostało wypowiedziane inne, wymazaliby także zwycięskie uniwersum. To miał być </text:span><text:span text:style-name="T1">moralny sprawdzian</text:span><text:span text:style-name="T2"> dla mieszkańców dwunastu wszechświatów…</text:span></text:p>
      <text:p text:style-name="P7">Cóż, mam nadzieję, że Królowie Wszystkiego poszli później za przykładem Siedemnastki i znaleźli sposób na przywrócenie życia choćby mieszkańcom tych planet, które, jak widzieliśmy, zostały zniszczone na skutek ich zabawy. Inaczej, fakt, że to właśnie oni oceniają moralność naszych bohaterów, wypada raczej blado…</text:p>
      <text:p text:style-name="P5">„Wyłącz telewizję, włącz myślenie...?”, inaczej podsumowanie materiału... 😂</text:p>
      <text:p text:style-name="P2"><text:span text:style-name="T2">Na zakończenie tego materiału ponownie spróbujmy podjąć próbę ocalenia wizerunku Króla Wszystkiego, tym razem zróbmy to jednak chronologicznie i z innej perspektywy. Myślę, że punktem zaczepienia tej części filmu może być fakt, iż Zeno jest istotą, która prawdopodobnie</text:span><text:span text:style-name="T12"><text:note text:id="ftn1" text:note-class="footnote"><text:note-citation>1</text:note-citation><text:note-body><text:p text:style-name="Footnote_20__28_WW_29_"><text:s/>Zeno mógłby być wieczny, tak jak cały wszechświat. Bodaj buddyzm wyznaje wieczność wszechświata, ale nie jestem pewien. Natomiast taoizm akurat wyznaje wyłonienie się z chaosu, a dokładniej z <text:span text:style-name="T13">Tao</text:span>.</text:p></text:note-body></text:note></text:span><text:span text:style-name="T2"> miała swój początek. Można to wywnioskować po tym, iż istnieje boski kalendarz, a wraz z nim i rachuba czasu, czy w ogóle sam czas, w którym szanowny Wszechuś egzystuje. Po drugie, skoro istnieją podróże w czasie i mamy z tego tytułu kilku różnych Zeno, to istniał również moment w czasie, w którym ci Zeno nie istnieli – moment przed podróżami czasoprzestrzennymi, dzięki którym powstali. No dobra, ale co to wszystko ma do rzeczy? Otóż, jako że nie wiemy o tym, aby istniały jakieś formy życia starsze od Zeno, możemy przypuszczać, iż Król Wszystkiego powstał z niczego, sam wyłonił się z jakiegoś chaosu, jak to bywa w starożytnych mitach i był skazany na wieczną nudę, bezcelowość i być może w </text:span><text:soft-page-break/><text:span text:style-name="T2">pewnym momencie też i samotność. Co w pewien ironiczny sposób, oznaczałoby, że Król Wszystkiego byłby w rzeczywistości Królem Niczego. Czy to w jakimkolwiek stopniu usprawiedliwiałoby jego traktowanie ludzi? To, że na cudze życie patrzy jedynie w kategorii rozrywki i zależy mu na nim tylko, gdy ma taką zachciankę? Oczywiście, że nie, ale jednocześnie trzeba przyznać, że nasz drogi jajowaty absolut nie jest kompletnym psychopatą, tak jak nasza wcześniejsza charakteryzacja mogłaby sugerować. Fakt, nie ma on problemu, aby zabierać innym życie, ale jednocześnie pokazuje, że może mu również na kimś zależeć. Chociażby na Goku, czy na sobie z przyszłości. W</text:span><text:span text:style-name="T12">idzimy również, że Zeno posługuje się jakąś bliżej nieokreśloną moralnością i wolałby, aby ludzkość nie była tak samolubna, jak niestety zdaje się być on sam.</text:span><text:span text:style-name="T2"> Kto wie, czy jego zachowanie nie wynika pośrednio z faktu, iż nikt go nigdy wcześniej nie naprostował. Nie traktował go inaczej, jak okrutną maszynę do zabijania. Nie odważył się podejść do niego tak otwarcie, jak Son. A już tym bardziej nie nazwał go swoim przyjacielem.</text:span></text:p>
      <text:p text:style-name="P2"><text:span text:style-name="T12">Przy obronie tego bohatera ciężko również nie wspomnieć o tym</text:span><text:span text:style-name="T2">, że nasz niepozorny władca uniwersum nie ma najwyraźniej wystarczających zdolności poznawczych, aby w pełni zdawać sobie sprawę z powagi własnych czynów; nie przewiduje konsekwencji swoich działań. Nie rozumie, dlaczego zawodnicy Turnieju Mocy przestali chwilowo walczyć, gdy wymazał jeden z przegranych wszechświatów. Porównywanie Zeno do oglądającego serię anime dziecka, a Daishinkana do pozwalającego sobie wchodzić na głowę rodzica jest chyba zatem dosyć trafne, aczkolwiek dla niektórych fanów </text:span><text:span text:style-name="T8">Dragon Balla </text:span><text:span text:style-name="T2">być może nieco brutalne – wymagać może bowiem przyznania się do dziecinności. Zależy, jak rozumiemy bycie entuzjastą świata Smoczych Kul.</text:span></text:p>
      <text:p text:style-name="P2"><text:span text:style-name="T2">Może tworząc Zeno, nieodżałowany Toriyama lub ktokolwiek inny, chciał jakoś skonfrontować nas z obrazem naszego własnego wewnętrznego dziecka i skłonić nas, aby do pewnego stopnia go zaakceptować? Zapewne nie wszystko musi być poważne i odsyłać nas do refleksji nad znaczeniem egzystencji, inaczej być może ciężej byłoby się nacieszyć pewnymi rzeczami – chociażby </text:span><text:span text:style-name="T8">Dragon Ballem</text:span><text:span text:style-name="T2">. Choć taka myśl zdaje się być zgodna z osobistą filozofią twórcy naszej ukochanej franczyzy, nie powinniśmy przesadzać jednak także i w tym kierunku. Kluczowy jest tu umiar i szczerość wobec siebie i serii. Trzeba powiedzieć jasno, że postać Zeno wprowadza wiele niepotrzebnego zamętu i w znacznej mierze burzy dawny wizerunek świata stworzonego przez Akirę Toriyamę w pierwotnej mandze pt. </text:span><text:span text:style-name="T8">Dragon Ball</text:span><text:span text:style-name="T2">. Bohater ten może jednak stanowi również cenną przestrogę – ostrzeżenie przed bezmyślną konsumpcją, bezrefleksyjnością, obojętnością na drugą osobę czy wprost infantylnością. To ostatnie zdanie może brzmieć nieprzekonująco, ale pamiętajmy, że każdą historię poznajemy poprzez własną wrażliwość. Jeśli potrafimy sami dostrzec zło i odnieść się do niego, to korzyść pozostaje w naszych rękach, nawet jeśli temu samemu zadaniu nie sprostali autorzy.</text:span></text:p>
      <text:p text:style-name="P5">Zakończenie</text:p>
      <text:p text:style-name="P2"><text:span text:style-name="T2">Ciekawe, czy to wszystko stanowi wynik przypadku, czy może jednak autor Smoczego Uniwersum rzeczywiście dostrzegł w społeczności fanów podobne </text:span><text:soft-page-break/><text:span text:style-name="T2">zachowania i chciał je niebezpośrednio skomentować? Tego zapewne nigdy się nie dowiemy, choć w najbliższym czasie będziemy starać się temu tematowi przyjrzeć. </text:span><text:span text:style-name="T7">Jeden z n</text:span><text:span text:style-name="T2">astępny</text:span><text:span text:style-name="T7">ch</text:span><text:span text:style-name="T2"> Bananowy</text:span><text:span text:style-name="T7">ch</text:span><text:span text:style-name="T2"> Wideoesej</text:span><text:span text:style-name="T7">ów</text:span><text:span text:style-name="T2"> poświęcony zostanie bowiem zagadnieniu, które coraz częściej przejawia się u nas w sekcji komentarzy. Mowa oczywiście o tym, czy </text:span><text:span text:style-name="T8">Dragon Ball </text:span><text:span text:style-name="T2">rzeczywiście ma coś poważnego do powiedzenia, czy może jest jedynie niewnoszącą nic głębszego rozrywką… Tymczasem zachęcamy do wsparcia nas poprzez udostępnienie niniejszego filmu, zostawienie komentarza, subskrypcji, łapki w górę czy obejrzenie naszych poprzednich materiałów. Dodatkowo zapraszamy do zapoznania się z naszą autorską kontynuacją mangi Akiry Toriyamy, którą zatytułowaliśmy </text:span><text:span text:style-name="T8">Dragon Ball GT Rewritten</text:span><text:span text:style-name="T2">. Mówił do Was Bananowy Doktor… i ERAZEE! Dziękujemy serdecznie za oglądanie. Do następnego!</text:span></text:p>
      <text:p text:style-name="P5">[Ou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Segoe UI" svg:font-family="'Segoe UI'"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wiss" style:font-pitch="variable"/>
    <style:font-face style:name="Yu Gothic" svg:font-family="'Yu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roman" style:font-pitch="variable" fo:font-size="14pt" style:font-name-asian="Yu Gothic" style:font-family-asian="'Yu Gothi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Arial2" style:font-family-complex="Arial" style:font-family-generic-complex="system" style:font-pitch-complex="variable"/>
    </style:style>
    <style:style style:name="Heading_20_2" style:display-name="Heading 2" style:family="paragraph" style:parent-style-name="Heading" style:next-style-name="Text_20_body_20__28_WW_29_" style:default-outline-level="2" style:list-style-name="" style:class="text">
      <style:paragraph-properties fo:margin-top="0.353cm" fo:margin-bottom="0cm" style:contextual-spacing="false"/>
      <style:text-properties style:font-name="Times New Roman" fo:font-family="'Times New Roman'" style:font-family-generic="swiss"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Standard_20__28_WW_29_" style:display-name="Standard (WW)" style:family="paragraph">
      <style:paragraph-properties fo:margin-top="0cm" fo:margin-bottom="0.282cm" style:contextual-spacing="false" fo:line-height="106%"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annotation_20_text" style:display-name="annotation text" style:family="paragraph" style:parent-style-name="Standard_20__28_WW_29_">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Footnote_20__28_WW_29_" style:display-name="Footnote (WW)" style:family="paragraph" style:parent-style-name="Standard_20__28_WW_29_">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class="extra"/>
    <style:style style:name="Default_20_Paragraph_20_Font_20__28_WW_29_" style:display-name="Default Paragraph Font (WW)" style:family="text"/>
    <style:style style:name="Default_20_Paragraph_20_Font_20__28_WW_29__20__28_WW_29_" style:display-name="Default Paragraph Font (WW) (WW)" style:family="text"/>
    <style:style style:name="annotation_20_reference" style:display-name="annotation reference" style:family="text" style:parent-style-name="Default_20_Paragraph_20_Font_20__28_WW_29__20__28_WW_29_">
      <style:text-properties fo:font-size="8pt" style:font-size-asian="8pt" style:font-size-complex="8pt"/>
    </style:style>
    <style:style style:name="Tekst_20_komentarza_20_Znak" style:display-name="Tekst komentarza Znak" style:family="text" style:parent-style-name="Default_20_Paragraph_20_Font_20__28_WW_29__20__28_WW_29_">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przypisu_20_dolnego_20_Znak" style:display-name="Tekst przypisu dolnego Znak" style:family="text" style:parent-style-name="Default_20_Paragraph_20_Font_20__28_WW_29__20__28_WW_29_">
      <style:text-properties fo:font-size="10pt" style:font-size-asian="10pt" style:font-size-complex="10pt"/>
    </style:style>
    <style:style style:name="Footnote_20_Symbol_20__28_WW_29_" style:display-name="Footnote Symbol (WW)" style:family="text"/>
    <style:style style:name="Footnote_20_anchor" style:display-name="Footnote anchor" style:family="text">
      <style:text-properties style:text-position="super 58%"/>
    </style:style>
    <style:style style:name="Numbering_20_Symbols" style:display-name="Numbering Symbols" style:family="text"/>
    <style:style style:name="Footnote_20_Symbol" style:display-name="Footnote Symbol" style:family="text" style:parent-style-name="Default_20_Paragraph_20_Font_20__28_WW_29_">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 style:display-name="No List (WW)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artosz Banach</meta:initial-creator>
    <meta:editing-cycles>16</meta:editing-cycles>
    <meta:creation-date>2024-07-13T10:27:00</meta:creation-date>
    <dc:date>2024-07-29T14:51:12.528000000</dc:date>
    <meta:editing-duration>PT4H48M16S</meta:editing-duration>
    <meta:generator>LibreOffice/7.6.2.1$Windows_x86 LibreOffice_project/56f7684011345957bbf33a7ee678afaf4d2ba333</meta:generator>
    <meta:document-statistic meta:table-count="0" meta:image-count="0" meta:object-count="0" meta:page-count="11" meta:paragraph-count="42" meta:word-count="4786" meta:character-count="33055" meta:non-whitespace-character-count="28286"/>
    <meta:user-defined meta:name="AppVersion">16.0000</meta:user-defined>
    <meta:template xlink:type="simple" xlink:actuate="onRequest" xlink:title="Normal" xlink:href=""/>
  </office:meta>
</office:document-meta>
</file>